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weight-complex="bold" fo:font-size="18pt" style:font-size-asian="18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weight-complex="bold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2.3472in"/>
    </style:style>
    <style:style style:name="TableColumn11" style:family="table-column">
      <style:table-column-properties style:column-width="1.2597in"/>
    </style:style>
    <style:style style:name="TableColumn12" style:family="table-column">
      <style:table-column-properties style:column-width="2.284in"/>
    </style:style>
    <style:style style:name="Table8" style:family="table">
      <style:table-properties style:width="7.1409in" fo:margin-left="-0.175in" table:align="left"/>
    </style:style>
    <style:style style:name="TableRow13" style:family="table-row">
      <style:table-row-properties style:min-row-height="0.4138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583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1pt" style:font-size-asian="11pt" style:font-size-complex="11pt"/>
    </style:style>
    <style:style style:name="TableRow51" style:family="table-row">
      <style:table-row-properties style:min-row-height="1.531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fo:margin-top="0.125in" fo:margin-bottom="0.125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style:snap-to-layout-grid="false" fo:text-align="start" fo:margin-top="0.125in" fo:margin-bottom="0.125in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list-style-name="LFO2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style:snap-to-layout-grid="false" fo:line-height="0.2361in" fo:margin-left="0.2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style:snap-to-layout-grid="false" fo:line-height="0.2361in" fo:margin-left="0.2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" style:parent-style-name="內文" style:list-style-name="LFO2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1pt"/>
    </style:style>
    <style:style style:name="P67" style:parent-style-name="內文" style:list-style-name="LFO3" style:family="paragraph">
      <style:paragraph-properties style:snap-to-layout-grid="false" fo:line-height="0.2222in" fo:margin-left="0.5395in" fo:text-indent="-0.247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9" style:parent-style-name="內文" style:list-style-name="LFO3" style:family="paragraph">
      <style:paragraph-properties style:snap-to-layout-grid="false" fo:line-height="0.2222in" fo:margin-left="0.5395in" fo:text-indent="-0.247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" style:parent-style-name="內文" style:list-style-name="LFO3" style:family="paragraph">
      <style:paragraph-properties style:snap-to-layout-grid="false" fo:line-height="0.2222in" fo:margin-left="0.5395in" fo:text-indent="-0.247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4" style:parent-style-name="內文" style:list-style-name="LFO2" style:family="paragraph">
      <style:paragraph-properties style:snap-to-layout-grid="false" fo:line-height="0.2777in">
        <style:tab-stops>
          <style:tab-stop style:type="left" style:position="0.00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75" style:parent-style-name="內文" style:list-style-name="LFO2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1pt"/>
    </style:style>
    <style:style style:name="P76" style:parent-style-name="內文" style:list-style-name="LFO6" style:family="paragraph">
      <style:paragraph-properties style:snap-to-layout-grid="false" fo:line-height="0.2361in" fo:margin-left="0.5277in" fo:text-indent="-0.24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77" style:parent-style-name="內文" style:list-style-name="LFO6" style:family="paragraph">
      <style:paragraph-properties style:snap-to-layout-grid="false" fo:line-height="0.2361in" fo:margin-left="0.5277in" fo:text-indent="-0.2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1" style:parent-style-name="內文" style:list-style-name="LFO2" style:family="paragraph">
      <style:paragraph-properties style:snap-to-layout-grid="false" fo:line-height="0.2777in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style:snap-to-layout-grid="false" fo:line-height="0.2777in" fo:margin-left="0.29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line-height="0.2777in" fo:margin-left="0.2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line-height="0.2777in" fo:margin-left="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2" style:parent-style-name="內文" style:list-style-name="LFO5" style:family="paragraph">
      <style:paragraph-properties style:snap-to-layout-grid="false" fo:line-height="0.2222in" fo:margin-left="0.3777in" fo:text-indent="-0.334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3" style:parent-style-name="內文" style:list-style-name="LFO5" style:family="paragraph">
      <style:paragraph-properties style:snap-to-layout-grid="false" fo:line-height="0.2222in" fo:margin-left="0.3777in" fo:text-indent="-0.334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638in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4" style:parent-style-name="預設段落字型" style:family="text">
      <style:text-properties style:font-name="Wingdings 2" style:font-name-asian="Wingdings 2" style:font-name-complex="Wingdings 2" style:font-weight-complex="bold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7" style:parent-style-name="內文" style:list-style-name="LFO1" style:family="paragraph">
      <style:paragraph-properties style:snap-to-layout-grid="false" fo:line-height="0.2638in"/>
      <style:text-properties style:font-name="標楷體" style:font-name-asian="標楷體" fo:font-size="11pt" style:font-size-asian="11pt" style:font-size-complex="11pt"/>
    </style:style>
    <style:style style:name="P118" style:parent-style-name="內文" style:list-style-name="LFO1" style:family="paragraph">
      <style:paragraph-properties style:snap-to-layout-grid="false" fo:line-height="0.2638in"/>
      <style:text-properties style:font-name="標楷體" style:font-name-asian="標楷體" fo:font-size="11pt" style:font-size-asian="11pt" style:font-size-complex="11pt"/>
    </style:style>
    <style:style style:name="P119" style:parent-style-name="內文" style:list-style-name="LFO1" style:family="paragraph">
      <style:paragraph-properties style:snap-to-layout-grid="false" fo:line-height="0.2638in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125in" fo:margin-bottom="0.125in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start" fo:margin-right="0.05in" fo:text-indent="0.009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應用科技學士學位學程</text:p>
      <text:p text:style-name="P6">獎勵補助申請表</text:p>
      <text:p text:style-name="P7"><text:s text:c="2"/>日期: <text:s/><text:s text:c="2"/>年 <text:s/><text:s text:c="2"/>月<text:s/><text:s/>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組 <text:s text:c="9"/>別</text:p>
          </table:table-cell>
          <table:table-cell table:style-name="TableCell25">
            <text:p text:style-name="P26"/>
          </table:table-cell>
          <table:table-cell table:style-name="TableCell27">
            <text:p text:style-name="P28">年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</text:p>
          </table:table-cell>
          <table:table-cell table:style-name="TableCell34">
            <text:p text:style-name="P35"/>
          </table:table-cell>
          <table:table-cell table:style-name="TableCell36">
            <text:p text:style-name="P37">Email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預計期間</text:p>
          </table:table-cell>
          <table:table-cell table:style-name="TableCell43" table:number-columns-spanned="3">
            <text:p text:style-name="P44">自 <text:s text:c="6"/>年 <text:s text:c="6"/>月 <text:s text:c="5"/>日 至 <text:s text:c="7"/>年 <text:s text:c="6"/>月 <text:s text:c="6"/>日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擬前往國家城市</text:p>
          </table:table-cell>
          <table:table-cell table:style-name="TableCell48" table:number-columns-spanned="3">
            <text:p text:style-name="P49">□國內:________________市<text:s text:c="4"/></text:p>
            <text:p text:style-name="P50">□國外:________________國___________市<text:s/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申請補助項目</text:p>
            <text:p text:style-name="P54"><text:span text:style-name="T55">(</text:span><text:span text:style-name="T56">詳細規定依</text:span><text:span text:style-name="T57">應用科技學士學位學程選送優秀學生出國交換</text:span><text:span text:style-name="T58">暨</text:span><text:span text:style-name="T59">各項獎學金</text:span><text:span text:style-name="T60">補助辦法</text:span><text:span text:style-name="T61">)</text:span></text:p>
          </table:table-cell>
          <table:table-cell table:style-name="TableCell62" table:number-columns-spanned="3">
            <text:list text:style-name="LFO2" text:continue-numbering="true">
              <text:list-item>
                <text:p text:style-name="P63">證照獎勵</text:p>
              </text:list-item>
            </text:list>
            <text:p text:style-name="P64">主辦單位:_______________________</text:p>
            <text:p text:style-name="P65">證照名稱:_______________________ 級數:__________________</text:p>
            <text:list text:style-name="LFO2" text:continue-numbering="true">
              <text:list-item>
                <text:p text:style-name="P66">國內競賽補助&lt;請圈選，三擇一&gt;</text:p>
              </text:list-item>
            </text:list>
            <text:list text:style-name="LFO3" text:continue-numbering="true">
              <text:list-item>
                <text:p text:style-name="P67"><text:span text:style-name="T68">報名費</text:span></text:p>
              </text:list-item>
              <text:list-item>
                <text:p text:style-name="P69"><text:span text:style-name="T70">交通費</text:span><text:span text:style-name="T71">&lt;學校至比賽地點自強號或高鐵來回票一張&gt;</text:span></text:p>
              </text:list-item>
              <text:list-item>
                <text:p text:style-name="P72"><text:span text:style-name="T73">住宿費</text:span></text:p>
              </text:list-item>
            </text:list>
            <text:list text:style-name="LFO2" text:continue-numbering="true">
              <text:list-item>
                <text:p text:style-name="P74">國內研習補助&lt;補助自強號或高鐵來回票一張&gt;</text:p>
              </text:list-item>
              <text:list-item>
                <text:p text:style-name="P75">國外競賽補助&lt;請圈選，不含大陸、港澳地區，二擇一&gt;</text:p>
              </text:list-item>
            </text:list>
            <text:list text:style-name="LFO6" text:continue-numbering="true">
              <text:list-item>
                <text:p text:style-name="P76">報名費</text:p>
              </text:list-item>
              <text:list-item>
                <text:p text:style-name="P77"><text:span text:style-name="T78">機票費</text:span><text:span text:style-name="T79">&lt;額度上限規定:非亞洲2萬元、亞洲1.2萬元整&gt;</text:span><text:span text:style-name="T80"><text:s text:c="2"/></text:span></text:p>
              </text:list-item>
            </text:list>
            <text:list text:style-name="LFO2" text:continue-numbering="true">
              <text:list-item>
                <text:p text:style-name="P81">國外交換、研習補助。</text:p>
              </text:list-item>
            </text:list>
            <text:p text:style-name="P82"><text:span text:style-name="T83">□</text:span><text:span text:style-name="T84"><text:s/></text:span><text:span text:style-name="T85">國外交換補助</text:span><text:span text:style-name="T86">&lt;非亞洲9萬元、亞洲6萬</text:span><text:span text:style-name="T87">元</text:span><text:span text:style-name="T88">&gt;</text:span></text:p>
            <text:p text:style-name="P89"><text:span text:style-name="T90">□</text:span><text:span text:style-name="T91"><text:s/>國外</text:span><text:span text:style-name="T92">研習</text:span><text:span text:style-name="T93">補助</text:span><text:span text:style-name="T94">&lt;</text:span><text:span text:style-name="T95">以天數計之，至多補助15天</text:span><text:span text:style-name="T96">，非亞洲區一天1500</text:span><text:span text:style-name="T97">元</text:span><text:span text:style-name="T98">，亞洲區一天</text:span><text:span text:style-name="T99">1000</text:span><text:span text:style-name="T100">元為原則&gt;</text:span></text:p>
            <text:p text:style-name="P101">備註說明:</text:p>
            <text:list text:style-name="LFO5" text:continue-numbering="true">
              <text:list-item>
                <text:p text:style-name="P102">上述補助，不可重複申請校內補助，如學校或其他單位針對補助項目已有全額補助，則不得申請。</text:p>
              </text:list-item>
              <text:list-item>
                <text:p text:style-name="P103"><text:span text:style-name="T104">核銷時，須檢附</text:span><text:span text:style-name="T105">收據之正本</text:span><text:span text:style-name="T106">。</text:span></text:p>
              </text:list-item>
            </text:list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檢附文件</text:p>
            <text:p text:style-name="P110"/>
          </table:table-cell>
          <table:table-cell table:style-name="TableCell111" table:number-columns-spanned="3">
            <text:p text:style-name="P112"><text:span text:style-name="T113">資料備齊之項目，請打「</text:span><text:span text:style-name="T114"></text:span><text:span text:style-name="T115">」：</text:span><text:span text:style-name="T116"><text:s/></text:span></text:p>
            <text:list text:style-name="LFO1" text:continue-numbering="true">
              <text:list-item>
                <text:p text:style-name="P117">申請表(本表)</text:p>
              </text:list-item>
              <text:list-item>
                <text:p text:style-name="P118">申請相關文件。例如:競賽資料、研習資料..等</text:p>
              </text:list-item>
              <text:list-item>
                <text:p text:style-name="P119">其他</text:p>
              </text:list-item>
            </text:list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申請人簽名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申請日期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專導師或行政導師推薦簽章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系主任</text:p>
            <text:p text:style-name="P136">簽章</text:p>
          </table:table-cell>
          <table:table-cell table:style-name="TableCell137">
            <text:p text:style-name="P13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fo:hyphenate="false"/>
    </style:style>
    <style:style style:name="註釋標題字元" style:display-name="註釋標題 字元" style:family="text">
      <style:text-properties style:font-name="新細明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fo:hyphenate="false"/>
    </style:style>
    <style:style style:name="結語字元" style:display-name="結語 字元" style:family="text">
      <style:text-properties style:font-name="新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WW_CharLFO6LVL1" style:family="text">
      <style:text-properties style:font-name="新細明體" style:font-name-asian="新細明體" style:font-name-complex="Times New Roman" fo:font-size="10pt" style:font-size-asian="10pt" style:font-size-complex="10pt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新細明體"/>
      </text:list-level-style-bullet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3736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fo:text-transform="uppercase"/>
    </style:style>
    <style:style style:name="T4" style:parent-style-name="預設段落字型" style:family="text">
      <style:text-properties fo:text-transform="uppercase" fo:color="#808080" fo:language="zh" fo:country="TW"/>
    </style:style>
    <style:style style:name="T5" style:parent-style-name="預設段落字型" style:family="text">
      <style:text-properties fo:font-size="8pt" style:font-size-asian="8pt" style:font-size-complex="8pt"/>
    </style:style>
    <style:style style:family="graphic" style:name="a0">
      <style:graphic-properties draw:fill="solid" draw:fill-color="#ffffff" draw:opacity="0%" draw:stroke="none"/>
    </style:style>
    <style:style style:family="graphic" style:name="a1" style:parent-style-name="Graphics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頁尾"><draw:g draw:z-index="251657728" draw:name="群組 164" draw:id="id2" draw:style-name="a2" text:anchor-type="paragraph"><svg:title/><svg:desc/><draw:custom-shape svg:x="1.76806in" svg:y="11.12292in" svg:width="6.5in" svg:height="0.3in" draw:id="id0" draw:style-name="a0" draw:name="矩形 165"><svg:title/><svg:desc/><draw:enhanced-geometry draw:type="non-primitive" svg:viewBox="0 0 21600 21600" draw:enhanced-path="M 0 0 L 21600 0 21600 21600 0 21600 Z N"/></draw:custom-shape><draw:frame draw:id="id1" draw:style-name="a1" draw:name="文字方塊 166" svg:x="1.51806in" svg:y="11.13333in" svg:width="6.5in" svg:height="0.2875in" style:rel-width="scale" style:rel-height="scale"><draw:text-box><text:p text:style-name="P2"><text:span text:style-name="T3">應科學程獎勵補助申請表</text:span><text:span text:style-name="T4"> | </text:span><text:span text:style-name="T5">1080306</text:span></text:p></draw:text-box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應科學程獎勵申請表</dc:title>
    <dc:description/>
    <dc:subject>1080306</dc:subject>
    <meta:initial-creator>grace</meta:initial-creator>
    <dc:creator>user</dc:creator>
    <meta:creation-date>2020-10-19T03:15:00Z</meta:creation-date>
    <dc:date>2020-10-19T03:15:00Z</dc:date>
    <meta:print-date>2019-03-08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