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6027in" style:use-optimal-column-width="false"/>
    </style:style>
    <style:style style:name="Table2" style:family="table">
      <style:table-properties style:width="6.7111in" fo:margin-left="0in" table:align="center"/>
    </style:style>
    <style:style style:name="TableRow8" style:family="table-row">
      <style:table-row-properties style:min-row-height="1.3583in" style:use-optimal-row-height="false"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top="0.125in" fo:margin-bottom="0.125in"/>
      <style:text-properties style:font-name="微軟正黑體" style:font-name-asian="微軟正黑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margin-top="0.125in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end" fo:margin-top="0.125in" fo:margin-bottom="0.125in"/>
      <style:text-properties style:font-name="微軟正黑體" style:font-name-asian="微軟正黑體" fo:font-size="14pt" style:font-size-asian="14pt" style:font-size-complex="14pt"/>
    </style:style>
    <style:style style:name="TableRow13" style:family="table-row">
      <style:table-row-properties style:min-row-height="0.506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6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7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1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Row27" style:family="table-row">
      <style:table-row-properties style:min-row-height="0.4784in" style:use-optimal-row-height="false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微軟正黑體" style:font-name-asian="微軟正黑體" style:font-size-complex="12pt"/>
    </style:style>
    <style:style style:name="TableRow38" style:family="table-row">
      <style:table-row-properties style:min-row-height="0.7236in" style:use-optimal-row-height="false"/>
    </style:style>
    <style:style style:name="P39" style:parent-style-name="內文" style:family="paragraph"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margin-top="0.125in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Row50" style:family="table-row">
      <style:table-row-properties style:min-row-height="0.6666in" style:use-optimal-row-height="false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微軟正黑體" style:font-name-asian="微軟正黑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Row61" style:family="table-row">
      <style:table-row-properties style:min-row-height="0.2354in" style:use-optimal-row-height="false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Row67" style:family="table-row">
      <style:table-row-properties style:min-row-height="0.2347in" style:use-optimal-row-height="false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微軟正黑體" style:font-name-asian="微軟正黑體" style:font-size-complex="12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Row73" style:family="table-row">
      <style:table-row-properties style:min-row-height="0.2347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2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P83" style:parent-style-name="清單段落" style:list-style-name="LFO2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list-style-name="LFO2" style:family="paragraph">
      <style:text-properties style:font-name="微軟正黑體" style:font-name-asian="微軟正黑體" style:font-size-complex="12pt"/>
    </style:style>
    <style:style style:name="P85" style:parent-style-name="清單段落" style:list-style-name="LFO2" style:family="paragraph">
      <style:paragraph-properties fo:margin-left="0.3333in">
        <style:tab-stops/>
      </style:paragraph-properties>
      <style:text-properties style:font-name="微軟正黑體" style:font-name-asian="微軟正黑體" style:font-size-complex="12pt"/>
    </style:style>
    <style:style style:name="TableRow86" style:family="table-row">
      <style:table-row-properties style:min-row-height="0.0229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background-color="#D0CEC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89" style:family="table-row">
      <style:table-row-properties style:min-row-height="0.277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  <style:text-properties style:font-name="微軟正黑體" style:font-name-asian="微軟正黑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微軟正黑體" style:font-name-asian="微軟正黑體" style:font-size-complex="12pt"/>
    </style:style>
    <style:style style:name="TableRow94" style:family="table-row">
      <style:table-row-properties style:min-row-height="1.9131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微軟正黑體" style:font-name-asian="微軟正黑體" style:font-size-complex="12pt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內文" style:family="paragraph">
      <style:text-properties style:font-name="微軟正黑體" style:font-name-asian="微軟正黑體" style:font-size-complex="12pt"/>
    </style:style>
    <style:style style:name="P99" style:parent-style-name="內文" style:family="paragraph">
      <style:text-properties style:font-name="微軟正黑體" style:font-name-asian="微軟正黑體" style:font-size-complex="12pt"/>
    </style:style>
    <style:style style:name="P100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不分系與應科學程<text:s/>服務成長學習活動</text:p>
            <text:p text:style-name="P11">輔導員 資料表</text:p>
            <text:p text:style-name="P12">填表日期： <text:s text:c="3"/>年 <text:s text:c="4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6">
            <text:p text:style-name="P15">學</text:p>
            <text:p text:style-name="P16">生</text:p>
            <text:p text:style-name="P17">資</text:p>
            <text:p text:style-name="P18">料</text:p>
          </table:table-cell>
          <table:table-cell table:style-name="TableCell19">
            <text:p text:style-name="P20">姓 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年 <text:s text:c="2"/>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 <text:s text:c="2"/>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班 <text:s text:c="2"/>別<text:s/></text:p>
            <text:p text:style-name="P35">(科系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>LINE<text:s/>ID</text:p>
            <text:p text:style-name="P47">(email將寄送學校信箱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可輔導科目(可多門)</text:p>
          </table:table-cell>
          <table:table-cell table:style-name="TableCell54">
            <text:p text:style-name="P55"/>
          </table:table-cell>
          <table:table-cell table:style-name="TableCell56">
            <text:p text:style-name="P57">可輔導時段</text:p>
            <text:p text:style-name="P58">(請多填可能時段)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輔導科目修課成績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上學期 GPA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輔導須知:</text:p>
            <text:list text:style-name="LFO2" text:continue-numbering="true">
              <text:list-item>
                <text:p text:style-name="P76"><text:span text:style-name="T77">輔導時間採定時、定點制。單次更改時間或地點請先通知輔導管理員。</text:span><text:span text:style-name="T78">無故更改時間或地點亦無聯絡系辦者達</text:span><text:span text:style-name="T79">3次以上</text:span><text:span text:style-name="T80">，停止其</text:span><text:span text:style-name="T81">輔導</text:span><text:span text:style-name="T82">資源。</text:span></text:p>
              </text:list-item>
              <text:list-item>
                <text:p text:style-name="P83">應接受承辦單位不定期視察伴讀活動情形。</text:p>
              </text:list-item>
              <text:list-item>
                <text:p text:style-name="P84">輔導員表請於每次上課後填寫本表單，超過三次無填答者將停止輔導課程。</text:p>
              </text:list-item>
              <text:list-item>
                <text:p text:style-name="P85">如輔導學生有異動，請隨時與系辦聯絡，請勿自行更改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以下由承辦單位紀錄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上課地點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97"/>
      <text:p text:style-name="P98">輔導管理員：Terry<text:s/>(02)2730-3735<text:s/><text:s text:c="6"/></text:p>
      <text:p text:style-name="P99"><text:s text:c="12"/>astoffice@mail.ntust.edu.tw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098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Terry</dc:creator>
    <meta:creation-date>2021-08-04T01:22:00Z</meta:creation-date>
    <dc:date>2021-08-04T01:27:00Z</dc:date>
    <meta:print-date>2021-04-29T06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