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list-style-name="LFO1" style:family="paragraph">
      <style:paragraph-properties fo:text-align="justify" fo:margin-top="0.1666in">
        <style:tab-stops/>
      </style:paragraph-properties>
      <style:text-properties style:font-name-asian="標楷體"/>
    </style:style>
    <style:style style:name="P3" style:parent-style-name="內文" style:list-style-name="LFO1" style:family="paragraph">
      <style:paragraph-properties fo:text-align="start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etter-spacing="-0.0138in"/>
    </style:style>
    <style:style style:name="P6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margin-bottom="0.1666in" fo:margin-left="0.3347in" fo:text-indent="-0.3347in">
        <style:tab-stops/>
      </style:paragraph-properties>
      <style:text-properties style:font-name-asian="標楷體"/>
    </style:style>
    <style:style style:name="TableColumn9" style:family="table-column">
      <style:table-column-properties style:column-width="1.9993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8" style:family="table">
      <style:table-properties style:width="6.4625in" fo:margin-left="0.2694in" table:align="lef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2.229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1881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1" style:family="table-row">
      <style:table-row-properties style:min-row-height="0.2291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75" style:family="table-row">
      <style:table-row-properties style:min-row-height="0.3472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4" style:family="table-row">
      <style:table-row-properties style:min-row-height="0.3472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0" style:family="table-row">
      <style:table-row-properties style:min-row-height="0.3472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53" style:family="table-row">
      <style:table-row-properties style:min-row-height="0.3472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66" style:family="table-row">
      <style:table-row-properties style:min-row-height="0.3472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9" style:family="table-row">
      <style:table-row-properties style:min-row-height="0.3472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05" style:family="table-row">
      <style:table-row-properties style:min-row-height="0.3472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8" style:family="table-row">
      <style:table-row-properties style:min-row-height="0.3472in" style:use-optimal-row-height="false" fo:keep-together="always"/>
    </style:style>
    <style:style style:name="TableCell21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start" fo:margin-top="0.25in" fo:text-indent="0.2951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start" fo:margin-top="0.2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start">
        <style:tab-stops/>
      </style:paragraph-properties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　　　學年度第　學期學生抵免學分申請書</text:p>
      <text:list text:style-name="LFO1" text:continue-numbering="true">
        <text:list-item>
          <text:p text:style-name="P2">各所系辦理學生抵免學分，悉依本校「學生抵免學分辦法」辦理。</text:p>
        </text:list-item>
        <text:list-item>
          <text:p text:style-name="P3"><text:span text:style-name="T4">申請抵免學分之新生，請依行事曆排訂之日程，檢具原修課學校正式核發之成績單或成</text:span><text:span text:style-name="T5">績證明書正本及影本各乙份，填列本申請書後，逕向所屬系、所提出申請。但以一次為限。</text:span></text:p>
        </text:list-item>
        <text:list-item>
          <text:p text:style-name="P6">教育學程科目之抵免，請另至教育學程辦理。</text:p>
        </text:list-item>
        <text:list-item>
          <text:p text:style-name="P7">請詳實填列（雙線區域由審查小組填列）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、所別：</text:p>
          </table:table-cell>
          <table:covered-table-cell/>
          <table:table-cell table:style-name="TableCell22" table:number-columns-spanned="4">
            <text:p text:style-name="P23">姓名：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：</text:p>
          </table:table-cell>
          <table:covered-table-cell/>
          <table:table-cell table:style-name="TableCell26" table:number-columns-spanned="2">
            <text:p text:style-name="P27">申請日期：　月　<text:s/>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原修課學校</text:p>
          </table:table-cell>
          <table:covered-table-cell/>
          <table:covered-table-cell/>
          <table:table-cell table:style-name="TableCell31" table:number-columns-spanned="7">
            <text:p text:style-name="P32"><text:span text:style-name="T33">□</text:span><text:span text:style-name="T34">大學部</text:span><text:span text:style-name="T35">　　　　　　　　　　</text:span><text:span text:style-name="T36">系</text:span></text:p>
            <text:p text:style-name="P37"><text:span text:style-name="T38">□</text:span><text:span text:style-name="T39">　　　　　　　　</text:span><text:span text:style-name="T40">研究所碩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原修習及格課程名稱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擬抵免之本校課程名稱</text:p>
          </table:table-cell>
          <table:covered-table-cell/>
          <table:table-cell table:style-name="TableCell47" table:number-columns-spanned="2" table:number-rows-spanned="2">
            <text:p text:style-name="P48">課程代號</text:p>
          </table:table-cell>
          <table:covered-table-cell/>
          <table:table-cell table:style-name="TableCell49" table:number-rows-spanned="2">
            <text:p text:style-name="P50">同意抵免學分數</text:p>
          </table:table-cell>
        </table:table-row>
        <table:table-row table:style-name="TableRow51">
          <table:table-cell table:style-name="TableCell52">
            <text:p text:style-name="P53">科目名稱（請寫全名）</text:p>
          </table:table-cell>
          <table:table-cell table:style-name="TableCell54" table:number-columns-spanned="3">
            <text:p text:style-name="P55"><text:span text:style-name="T56">學分數</text:span></text:p>
          </table:table-cell>
          <table:covered-table-cell/>
          <table:covered-table-cell/>
          <table:table-cell table:style-name="TableCell57">
            <text:p text:style-name="P58">成績</text:p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0">
            <text:p text:style-name="P220"><text:span text:style-name="T221">同意抵免共計</text:span><text:span text:style-name="T222">　　　</text:span><text:span text:style-name="T223">科</text:span><text:span text:style-name="T224">　　　</text:span><text:span text:style-name="T225">學分。</text:span><text:span text:style-name="T226"><text:tab/></text:span><text:span text:style-name="T227">同意提高編級</text:span><text:span text:style-name="T228"><text:s/></text:span><text:span text:style-name="T229">　　</text:span><text:span text:style-name="T230">年（</text:span><text:span text:style-name="T231">　</text:span><text:span text:style-name="T232"><text:s/></text:span><text:span text:style-name="T233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申請者簽名</text:span><text:span text:style-name="T236">:<text:s/></text:span><text:span text:style-name="T237">_________________________ <text:s/></text:span><text:span text:style-name="T238">系主任簽章</text:span><text:span text:style-name="T239">:____________________</text:span><text:span text:style-name="T240"><text:s text:c="2"/></text:span><text:span text:style-name="T241">_____</text:span></text:p>
      <text:p text:style-name="P242">五、抵免學分之審查：</text:p>
      <text:p text:style-name="P243">1.接獲申請之所、系，應成立審查小組負責審查。若有人文社會學科、通識教育中心、體育室及應用外語課程者，得送請相關科、系配合審查。</text:p>
      <text:p text:style-name="P244">2.審查完成，經院長核可後，將資料（申請書及成績證明）隨簽彙送教務處，呈請教務長核定。</text:p>
      <text:p text:style-name="P245"><text:span text:style-name="T246">※</text:span><text:span text:style-name="T247">抵免核准後，請自行上網退選該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Terry</dc:creator>
    <meta:creation-date>2021-02-22T06:18:00Z</meta:creation-date>
    <dc:date>2021-02-22T06:18:00Z</dc:date>
    <meta:print-date>1999-10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