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9888in"/>
    </style:style>
    <style:style style:name="TableColumn14" style:family="table-column">
      <style:table-column-properties style:column-width="1.8208in"/>
    </style:style>
    <style:style style:name="TableColumn15" style:family="table-column">
      <style:table-column-properties style:column-width="1.0611in"/>
    </style:style>
    <style:style style:name="TableColumn16" style:family="table-column">
      <style:table-column-properties style:column-width="2.1604in"/>
    </style:style>
    <style:style style:name="Table12" style:family="table">
      <style:table-properties style:width="6.0312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5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2291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291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8548in" fo:text-indent="-0.84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0104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530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灣科技大學</text:p>
      <text:p text:style-name="P2">實習機構評估表</text:p>
      <text:p text:style-name="P3"><text:span text:style-name="T4">102.11.0</text:span><text:span text:style-name="T5">8</text:span><text:span text:style-name="T6">第</text:span><text:span text:style-name="T7">516</text:span><text:span text:style-name="T8">次</text:span><text:span text:style-name="T9">行政會議</text:span><text:span text:style-name="T10">通過</text:span></text:p>
      <text:p text:style-name="P11">系所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一、實習工作概況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( <text:s/>)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工作內容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求條件或專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輪班</text:p>
          </table:table-cell>
          <table:table-cell table:style-name="TableCell57">
            <text:p text:style-name="P58">□是 <text:s text:c="9"/>□否</text:p>
            <text:p text:style-name="內文"><text:span text:style-name="T59">工作 <text:s text:c="2"/>時，做</text:span><text:span text:style-name="T60"><text:s text:c="3"/></text:span><text:span text:style-name="T61">休</text:span><text:span text:style-name="T62"><text:s text:c="3"/>。</text:span><text:span text:style-name="T63"><text:s/></text:span></text:p>
          </table:table-cell>
          <table:table-cell table:style-name="TableCell64">
            <text:p text:style-name="P65">系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時間</text:p>
          </table:table-cell>
          <table:table-cell table:style-name="TableCell71">
            <text:p text:style-name="P72">每週 <text:s text:c="5"/>時</text:p>
          </table:table-cell>
          <table:table-cell table:style-name="TableCell73">
            <text:p text:style-name="P74">住宿</text:p>
          </table:table-cell>
          <table:table-cell table:style-name="TableCell75">
            <text:p text:style-name="P76">□供宿 <text:s text:c="2"/>□自理</text:p>
          </table:table-cell>
        </table:table-row>
        <table:table-row table:style-name="TableRow77">
          <table:table-cell table:style-name="TableCell78">
            <text:p text:style-name="P79">加班時間</text:p>
          </table:table-cell>
          <table:table-cell table:style-name="TableCell80">
            <text:p text:style-name="P81">每日 <text:s text:c="5"/>時</text:p>
            <text:p text:style-name="P82">每週 <text:s text:c="5"/>時</text:p>
          </table:table-cell>
          <table:table-cell table:style-name="TableCell83">
            <text:p text:style-name="P84">提供薪資額度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勞健保</text:p>
          </table:table-cell>
          <table:table-cell table:style-name="TableCell91">
            <text:p text:style-name="P92">□是 <text:s text:c="9"/>□否</text:p>
          </table:table-cell>
          <table:table-cell table:style-name="TableCell93">
            <text:p text:style-name="P94">膳食</text:p>
          </table:table-cell>
          <table:table-cell table:style-name="TableCell95">
            <text:p text:style-name="內文"><text:span text:style-name="T96">□自理 <text:s text:c="2"/>□其他</text:span><text:span text:style-name="T97"><text:s text:c="11"/></text:span></text:p>
          </table:table-cell>
        </table:table-row>
        <table:table-row table:style-name="TableRow98">
          <table:table-cell table:style-name="TableCell99">
            <text:p text:style-name="P100">提撥勞退基金</text:p>
          </table:table-cell>
          <table:table-cell table:style-name="TableCell101">
            <text:p text:style-name="P102">□是 <text:s text:c="9"/>□否</text:p>
          </table:table-cell>
          <table:table-cell table:style-name="TableCell103">
            <text:p text:style-name="P104">配合簽約</text:p>
          </table:table-cell>
          <table:table-cell table:style-name="TableCell105">
            <text:p text:style-name="P106">□是 <text:s text:c="4"/>□否</text:p>
          </table:table-cell>
        </table:table-row>
        <table:table-row table:style-name="TableRow107">
          <table:table-cell table:style-name="TableCell108" table:number-columns-spanned="4">
            <text:p text:style-name="P109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時間</text:p>
          </table:table-cell>
          <table:table-cell table:style-name="TableCell113" table:number-columns-spanned="3">
            <text:p text:style-name="P114"><text:s text:c="4"/>年 <text:s text:c="5"/>月 <text:s text:c="5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工作環境</text:p>
          </table:table-cell>
          <table:table-cell table:style-name="TableCell118" table:number-columns-spanned="3">
            <text:p text:style-name="P11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工作安全性</text:p>
          </table:table-cell>
          <table:table-cell table:style-name="TableCell123" table:number-columns-spanned="3">
            <text:p text:style-name="P124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工作專業性</text:p>
          </table:table-cell>
          <table:table-cell table:style-name="TableCell128" table:number-columns-spanned="3">
            <text:p text:style-name="P129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體力負荷</text:p>
          </table:table-cell>
          <table:table-cell table:style-name="TableCell133" table:number-columns-spanned="3">
            <text:p text:style-name="內文"><text:span text:style-name="T134">（負荷適合）</text:span><text:span text:style-name="T135">□5 <text:s text:c="4"/>□4 <text:s text:c="4"/>□3 <text:s text:c="4"/>□2 <text:s text:c="4"/>□1</text:span><text:span text:style-name="T136">（負荷太重）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培訓計畫</text:p>
          </table:table-cell>
          <table:table-cell table:style-name="TableCell140" table:number-columns-spanned="3">
            <text:p text:style-name="P141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合作理念</text:p>
          </table:table-cell>
          <table:table-cell table:style-name="TableCell145" table:number-columns-spanned="3">
            <text:p text:style-name="P146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三、整體總評</text:p>
          </table:table-cell>
          <table:table-cell table:style-name="TableCell150" table:number-columns-spanned="3">
            <text:p text:style-name="P151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評估總分</text:p>
          </table:table-cell>
          <table:table-cell table:style-name="TableCell155" table:number-columns-spanned="3">
            <text:p text:style-name="P156"><text:s text:c="10"/>___________分（滿分35分）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四、實習機會</text:p>
          </table:table-cell>
          <table:table-cell table:style-name="TableCell160" table:number-columns-spanned="3">
            <text:p text:style-name="P161"><text:span text:style-name="T162">□廠商申請 <text:s text:c="13"/>□</text:span><text:span text:style-name="T163"><text:s text:c="9"/></text:span><text:span text:style-name="T164">老師推介</text:span></text:p>
            <text:p text:style-name="內文"><text:span text:style-name="T165">□</text:span><text:span text:style-name="T166"><text:s text:c="8"/></text:span><text:span text:style-name="T167">學生申請 <text:s text:c="5"/>□其它</text:span><text:span text:style-name="T168"><text:s text:c="7"/></text:span><text:span text:style-name="T169"><text:s text:c="6"/>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五、補充說明：</text:span><text:span text:style-name="T174">（請與實習機構確認務依實習合作契約期間提供實習機會，勿因公司營運因素而期中解約造成學生中斷實習之困擾。）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六、評估結論</text:p>
            <text:p text:style-name="P179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80">單位主管：</text:p>
      <text:p text:style-name="P181"/>
      <text:soft-page-break/>
      <text:p text:style-name="P182">註：評估結論如為「推薦實習」，請於正式簽約後，此表連同合約書影送就輔組</text:p>
      <text:p text:style-name="內文"><text:span text:style-name="T183">　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rry</dc:creator>
    <meta:creation-date>2021-07-20T02:40:00Z</meta:creation-date>
    <dc:date>2021-07-20T02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